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cc99" draw:fill-gradient-name="Gradient_20_9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color="#99ccff" draw:fill-gradient-name="Gradient_20_11" draw:opacity-name="Transparency_20_1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gradient" draw:fill-color="#ffff99" draw:fill-gradient-name="Gradient_20_1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8pt" style:font-size-asian="8pt" style:font-size-complex="8pt"/>
    </style:style>
    <style:style style:name="P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9pt" style:font-size-asian="9pt" style:font-size-complex="9pt"/>
    </style:style>
    <style:style style:name="P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style:font-size-asian="11pt" style:font-size-complex="11pt"/>
    </style:style>
    <style:style style:name="T1" style:family="text">
      <style:text-properties fo:font-family="'DejaVu Sans'" style:font-family-generic="swiss" style:font-pitch="variable" fo:font-size="8pt" style:font-size-asian="8pt" style:font-size-complex="8pt"/>
    </style:style>
    <style:style style:name="T2" style:family="text">
      <style:text-properties fo:font-family="'DejaVu Sans'" style:font-family-generic="swiss" style:font-pitch="variable" fo:font-size="9pt" style:font-size-asian="9pt" style:font-size-complex="9pt"/>
    </style:style>
    <style:style style:name="T3" style:family="text">
      <style:text-properties fo:font-family="'DejaVu Sans'" style:font-family-generic="swiss" style:font-pitch="variable" fo:font-size="11pt" style:font-size-asian="11pt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3cm" svg:x="1.5cm" svg:y="10cm">
          <text:p text:style-name="P1"><text:span text:style-name="T1">Default </text:span></text:p>
          <text:p text:style-name="P1"><text:span text:style-name="T1">WebPlayer</text:span></text:p>
          <text:p text:style-name="P1"><text:span text:style-name="T1">(Canvas)</text:span></text:p>
          <draw:enhanced-geometry svg:viewBox="0 0 21600 21600" draw:text-areas="0 0 21600 ?f0" draw:mirror-horizontal="false" draw:mirror-vertical="false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" draw:text-style-name="P1" draw:layer="layout" svg:width="2cm" svg:height="3cm" svg:x="4cm" svg:y="10cm">
          <text:p text:style-name="P1"><text:span text:style-name="T1">EyeOS GU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" draw:text-style-name="P2" draw:layer="layout" svg:width="2cm" svg:height="3cm" svg:x="6.5cm" svg:y="10cm">
          <text:p text:style-name="P2"><text:span text:style-name="T2">Qooxdoo</text:span></text:p>
          <text:p text:style-name="P2"><text:span text:style-name="T2">GU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3" draw:layer="layout" svg:width="9.5cm" svg:height="2.5cm" svg:x="1.5cm" svg:y="13cm">
          <text:p text:style-name="P3"><text:span text:style-name="T3">Vanadium Core</text:span></text:p>
          <text:p text:style-name="P3"><text:span text:style-name="T3">( JavaScript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cm" svg:height="3cm" svg:x="1.5cm" svg:y="15.5cm">
          <text:p text:style-name="P1"><text:span text:style-name="T1">Quicktime</text:span></text:p>
          <text:p text:style-name="P1"><text:span text:style-name="T1">Backen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1" draw:layer="layout" svg:width="2cm" svg:height="3cm" svg:x="4cm" svg:y="15.5cm">
          <text:p text:style-name="P1"><text:span text:style-name="T1">WMP</text:span></text:p>
          <text:p text:style-name="P1"><text:span text:style-name="T1">Backen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1" draw:layer="layout" svg:width="2cm" svg:height="3cm" svg:x="6.5cm" svg:y="15.5cm">
          <text:p text:style-name="P1"><text:span text:style-name="T1">Flash</text:span></text:p>
          <text:p text:style-name="P1"><text:span text:style-name="T1">Backen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1" draw:layer="layout" svg:width="2cm" svg:height="3cm" svg:x="9cm" svg:y="15.5cm">
          <text:p text:style-name="P1"><text:span text:style-name="T1">...</text:span></text:p>
          <text:p text:style-name="P1"><text:span text:style-name="T1">Backen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" draw:text-style-name="P2" draw:layer="layout" svg:width="2cm" svg:height="3cm" svg:x="9cm" svg:y="10cm">
          <text:p text:style-name="P2"><text:span text:style-name="T2">... GU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ff99" draw:start-intensity="100%" draw:end-intensity="100%" draw:angle="0" draw:border="0%"/>
    <draw:gradient draw:name="Gradient_20_11" draw:display-name="Gradient 11" draw:style="linear" draw:start-color="#cccccc" draw:end-color="#cccccc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e6e6e6" draw:end-color="#cccccc" draw:start-intensity="100%" draw:end-intensity="100%" draw:angle="0" draw:border="0%"/>
    <draw:gradient draw:name="Gradient_20_8" draw:display-name="Gradient 8" draw:style="linear" draw:start-color="#ffff99" draw:end-color="#ffff66" draw:start-intensity="100%" draw:end-intensity="100%" draw:angle="0" draw:border="0%"/>
    <draw:gradient draw:name="Gradient_20_9" draw:display-name="Gradient 9" draw:style="linear" draw:start-color="#ffffff" draw:end-color="#99ccff" draw:start-intensity="100%" draw:end-intensity="100%" draw:angle="0" draw:border="0%"/>
    <draw:opacity draw:name="Transparency_20_1" draw:display-name="Transparency 1" draw:style="linear" draw:start="100%" draw:end="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ohannes Langlotz</meta:initial-creator>
    <meta:creation-date>2008-12-27T21:56:19</meta:creation-date>
    <dc:creator>Johannes Langlotz</dc:creator>
    <dc:date>2008-12-27T22:42:04</dc:date>
    <meta:editing-cycles>5</meta:editing-cycles>
    <meta:editing-duration>PT45M4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